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Valuta" style:data-style-name="N38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1C071C"/>
    </style:style>
    <style:style style:name="ce12" style:family="table-cell" style:parent-style-name="Migliaia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1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2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070C0" style:text-underline-style="none" style:text-underline-type="non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/>
    </style:style>
    <style:style style:name="ce28" style:family="table-cell" style:parent-style-name="Migliaia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Migliai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31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top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9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8.41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306.7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19.5pt" style:use-optimal-row-height="false" fo:break-before="auto"/>
    </style:style>
    <style:style style:name="ro5" style:family="table-row">
      <style:table-row-properties style:row-height="211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1"/>
        <table:table-column table:style-name="co12" table:number-columns-repeated="2" table:default-cell-style-name="ce45"/>
        <table:table-column table:style-name="co13" table:default-cell-style-name="ce35"/>
        <table:table-column table:style-name="co14" table:number-columns-repeated="2" table:default-cell-style-name="ce40"/>
        <table:table-column table:style-name="co15" table:number-columns-repeated="16368" table:default-cell-style-name="ce40"/>
        <table:table-row table:style-name="ro1">
          <table:table-cell table:style-name="ce2"/>
          <table:table-cell office:value-type="string" table:style-name="ce3">
            <text:p>Ragione sociale</text:p>
          </table:table-cell>
          <table:table-cell office:value-type="string" table:style-name="ce4">
            <text:p>Oggetto sociale</text:p>
            <text:p>Attività svolta</text:p>
          </table:table-cell>
          <table:table-cell office:value-type="string" table:style-name="ce4">
            <text:p>Durata<text:s/></text:p>
          </table:table-cell>
          <table:table-cell office:value-type="string" table:style-name="ce4">
            <text:p>Data di adesione</text:p>
          </table:table-cell>
          <table:table-cell office:value-type="string" table:style-name="ce4">
            <text:p>Misura della partecipazione (in euro)</text:p>
          </table:table-cell>
          <table:table-cell office:value-type="string" table:style-name="ce4">
            <text:p>% capitale posseduto</text:p>
          </table:table-cell>
          <table:table-cell office:value-type="string" table:style-name="ce4">
            <text:p>oneri a qualsiasi titolo gravanti sul bilancio dell'Università</text:p>
          </table:table-cell>
          <table:table-cell office:value-type="string" table:style-name="ce5">
            <text:p>Incarichi rappresentanti UNIMORE e relativo trattamento economico (in euro)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/>
            <text:p>Utile/perdita di esercizio<text:s/></text:p>
            <text:p>(in euro)</text:p>
            <text:p>al 31/12/2020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21</text:p>
          </table:table-cell>
          <table:table-cell office:value-type="string" table:style-name="ce6">
            <text:p>Avanzo/disavanzo di amministrazione</text:p>
            <text:p>Utile/perdita di esercizio (in euro) al 31/12/2022</text:p>
          </table:table-cell>
          <table:table-cell office:value-type="string" table:style-name="ce4">
            <text:p>Collegamento al sito istituzionale dell'ente</text:p>
          </table:table-cell>
          <table:table-cell office:value-type="string" table:style-name="ce7">
            <text:p>NOTE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-ER - S.c.p.a.</text:p>
          </table:table-cell>
          <table:table-cell office:value-type="string" table:style-name="ce10">
            <text:p>La Società opera, senza finalità di lucro, per perseguire le finalità e quanto previsto dalla L.R. n.1/2018 e ss.mm. con l’obiettivo di favorire la crescita sostenibile della regione attraverso lo sviluppo della ricerca, dell'innovazione e della conoscenza, il consolidamento della ricerca industriale, del trasferimento tecnologico e del sistema delle competenze, il sostegno allo start up e all'accelerazione di impresa, l'attrazione e lo sviluppo di investimenti nelle filiere produttive e l'internazionalizzazione del sistema regionale, la cooperazione con altri soggetti, il supporto alla programmazione integrata delle risorse pubbliche ad impatto territoriale, quali condizioni per valorizzare e accrescere la competitività del territorio regionale, la trasformazione delle città e dei contesti produttivi.</text:p>
          </table:table-cell>
          <table:table-cell office:value-type="string" table:style-name="ce11">
            <text:p>ART-ER S.c.p.a. è stata costituita il 1° maggio 2019 dalla fusione di ERVET SpA ed ASTER S.c.p.a. - 31/12/2050</text:p>
          </table:table-cell>
          <table:table-cell office:value-type="string" table:style-name="ce12">
            <text:p>In ASTER dal 28/03/2000 <text:s text:c="16"/>- Art-ER dalla data di costituzione 1/05/2019</text:p>
          </table:table-cell>
          <table:table-cell office:value-type="float" office:value="42290" table:style-name="ce13">
            <text:p>42.290,00</text:p>
          </table:table-cell>
          <table:table-cell office:value-type="float" office:value="2.64" table:style-name="ce14">
            <text:p>2,64</text:p>
          </table:table-cell>
          <table:table-cell office:value-type="string" table:style-name="ce15">
            <text:p>46041,66 <text:s/>Accordo <text:s/>di partenariato <text:s/>che prevede il coinvolgimento di UNIPR e UNIMORE</text:p>
          </table:table-cell>
          <table:table-cell office:value-type="string" table:style-name="ce16">
            <text:p><text:s/>Prof.ssa rita Cucchiara in Assemblea<text:s/></text:p>
          </table:table-cell>
          <table:table-cell office:value-type="string" table:style-name="ce14">
            <text:p>Prof.ssa rita Cucchiara -<text:s/><text:span text:style-name="T2">componente CdA</text:span><text:s text:c="2"/>nominata dall'assemblea dei soci Art-er il 19.5.2022 <text:s text:c="5"/>-<text:s/><text:span text:style-name="T2">comitato controllo analogo</text:span><text:s/>prof. Marchi membro effettivo . Prof. Pavan Paolo membro supplente<text:s/></text:p>
          </table:table-cell>
          <table:table-cell office:value-type="string" table:style-name="ce17">
            <text:p>45.140,00<text:s/></text:p>
            <text:p>utile</text:p>
          </table:table-cell>
          <table:table-cell office:value-type="float" office:value="14035" table:style-name="ce17">
            <text:p>14.035,000</text:p>
          </table:table-cell>
          <table:table-cell office:value-type="float" office:value="16775" table:style-name="ce17">
            <text:p>16.775,000</text:p>
          </table:table-cell>
          <table:table-cell office:value-type="string" table:style-name="ce18">
            <text:p>https://www.art-er.it/</text:p>
          </table:table-cell>
          <table:table-cell table:number-columns-repeated="16370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9">
            <text:p>Reggio Emilia Innovazione soc. cons. a r.l_ IN LIQUIDAZIONE</text:p>
          </table:table-cell>
          <table:table-cell office:value-type="string" table:style-name="ce20">
            <text:p>Società consortile pubblico-privata, partecipata altresì dalla Provincia e dal Comune di Reggio Emilia, avente ad oggetto la promozione della ricerca scientifica e dell'innovazione tecnologica nell'ambito del tessuto produttivo e sociale della Provincia di Reggio Emilia.<text:s/></text:p>
          </table:table-cell>
          <table:table-cell office:value-type="string" table:style-name="ce21">
            <text:p>23/12/1983-31/07/2017</text:p>
          </table:table-cell>
          <table:table-cell office:value-type="string" table:style-name="ce22">
            <text:p>4/12/2002/ fino alla data di chiusura della procedura di liquidazione<text:s/></text:p>
          </table:table-cell>
          <table:table-cell office:value-type="string" table:style-name="ce21">
            <text:p>€ 50.000,00 +€ 165.520,00 ]20.000,00 ( € 235.520,00)</text:p>
          </table:table-cell>
          <table:table-cell office:value-type="float" office:value="8.16" table:style-name="ce21">
            <text:p>8,16</text:p>
          </table:table-cell>
          <table:table-cell office:value-type="string" table:style-name="ce21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21">
            <text:p><text:span text:style-name="T1">/</text:span><text:span text:style-name="T3"/></text:p>
            <text:p/>
          </table:table-cell>
          <table:table-cell office:value-type="string" table:style-name="ce23">
            <text:p>96.157,00 utile<text:s/></text:p>
          </table:table-cell>
          <table:table-cell office:value-type="string" table:style-name="ce17">
            <text:p> 13.263,00 (perdita)<text:s/></text:p>
          </table:table-cell>
          <table:table-cell office:value-type="string" table:style-name="ce17">
            <text:p>N.D</text:p>
          </table:table-cell>
          <table:table-cell office:value-type="string" table:style-name="ce24">
            <text:p>/</text:p>
          </table:table-cell>
          <table:table-cell office:value-type="string" table:style-name="ce25">
            <text:p>IN FASE DI LIQUIDAZIONE 13.07.2017 usciti dalla società</text:p>
          </table:table-cell>
          <table:table-cell table:number-columns-repeated="16369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26">
            <text:p>More service S.r.l - Società in House</text:p>
          </table:table-cell>
          <table:table-cell office:value-type="string" table:style-name="ce27">
            <text:p>La società svolge attività di supporto alla ricerca scientifica delle strutture universitarie; attività di supporto alla ricerca e innovazione industriale, trasferimento tecnologico, diffusione della ricerca e servizi connessi. Si occupa della <text:s/>formazione e della didattica, anche attraverso e-learning e della formazione a distanza; svolge servizi di assistenza e supporto funzionale per la didattica, preparazione materiali di studio e verifica dell’apprendimento. Ha ad oggetto servizi e supporto a servizi per la comunicazione, la video- comunicazione e la multimedialità, <text:s/>per la grafica e l’editoria. Supporto alla gestione di servizi e strutture didattiche, di comunicazione e informatiche e per la gestione di eventi.</text:p>
          </table:table-cell>
          <table:table-cell office:value-type="string" table:style-name="ce21">
            <text:p>29/05/2009 - 29/05/2012 poi prorogata al 31/05/2032 (con atto del 18/04/2012)</text:p>
          </table:table-cell>
          <table:table-cell office:value-type="float" office:value="2009" table:style-name="ce28">
            <text:p>2009</text:p>
          </table:table-cell>
          <table:table-cell office:value-type="float" office:value="10000" table:style-name="ce21">
            <text:p>10.000,00</text:p>
          </table:table-cell>
          <table:table-cell office:value-type="float" office:value="100" table:style-name="ce21">
            <text:p>100,00</text:p>
          </table:table-cell>
          <table:table-cell office:value-type="string" table:style-name="ce29">
            <text:p>1) 819.672,00 <text:s/>- Affidamenti servizi <text:s text:c="17"/>2) <text:s text:c="3"/>55.000 <text:s/>€ affidamenti servizi</text:p>
          </table:table-cell>
          <table:table-cell office:value-type="string" table:style-name="ce21">
            <text:p>/</text:p>
          </table:table-cell>
          <table:table-cell office:value-type="string" table:style-name="ce29">
            <text:p>dal 14/02/2022, Amministratore unico <text:s/>dott. Loris Quattrini.</text:p>
          </table:table-cell>
          <table:table-cell office:value-type="string" table:style-name="ce30">
            <text:p>18.923,00<text:s/></text:p>
            <text:p>utile</text:p>
          </table:table-cell>
          <table:table-cell office:value-type="float" office:value="55162" table:style-name="ce17">
            <text:p>55.162,000</text:p>
          </table:table-cell>
          <table:table-cell office:value-type="string" table:style-name="ce17">
            <text:p>106.585 (utile)</text:p>
          </table:table-cell>
          <table:table-cell table:style-name="ce31"/>
          <table:table-cell table:style-name="ce16"/>
          <table:table-cell table:number-columns-repeated="16369" table:style-name="ce2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33">
            <text:p>Lepida S.c.p.a.</text:p>
            <text:p/>
            <text:p>Ente in-house plurisoggettivo - in data 19.12.2018 , la società ha operato una “fusione mediante incorporazione” della società CUP 2000 S.c.p.a. con trasformazione in Società Consortile per Azioni</text:p>
          </table:table-cell>
          <table:table-cell office:value-type="string" table:style-name="ce27">
            <text:p>La Società opera in conformità al modello in house providing stabilito dall’ordinamento italiano e dell’Unione europea ed ha per oggetto l’esercizio delle seguenti attività - rientranti nell’ambito di pertinenza di pubbliche amministrazioni ed altri soggetti pubblici che detengono una partecipazione nella società secondo quanto indicato nell'art. 10, comma 1, 2, 3, 3 ter e 4-quater e nell’art. 14, comma 5 della legge regionale n. 11/2004 nonché negli artt. 15 e 16 della legge regionale n. 14/2014</text:p>
          </table:table-cell>
          <table:table-cell office:value-type="string" table:style-name="ce21">
            <text:p>01/01/2019 -31/12/2050</text:p>
          </table:table-cell>
          <table:table-cell office:value-type="string" table:style-name="ce22">
            <text:p>01/01/2019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22">
            <text:p>0,0014</text:p>
          </table:table-cell>
          <table:table-cell office:value-type="string" table:style-name="ce28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21">
            <text:p>/</text:p>
          </table:table-cell>
          <table:table-cell office:value-type="string" table:style-name="ce30">
            <text:p>61.229,00</text:p>
            <text:p>utile</text:p>
          </table:table-cell>
          <table:table-cell office:value-type="float" office:value="536895" table:style-name="ce17">
            <text:p>536.895,000</text:p>
          </table:table-cell>
          <table:table-cell office:value-type="float" office:value="283704" table:style-name="ce34">
            <text:p>283.704</text:p>
          </table:table-cell>
          <table:table-cell office:value-type="string" table:style-name="ce31">
            <text:p>https://id.lepida.it/idm/app/</text:p>
          </table:table-cell>
          <table:table-cell table:number-columns-repeated="16370" table:style-name="ce2"/>
        </table:table-row>
        <table:table-row table:style-name="ro6">
          <table:table-cell office:value-type="float" office:value="5" table:style-name="ce32">
            <text:p>5</text:p>
          </table:table-cell>
          <table:table-cell office:value-type="string" table:style-name="ce33">
            <text:p>National Biodiversity Future Center<text:span text:style-name="T1">”</text:span><text:s/>NBFC - S.c.a.r.l</text:p>
          </table:table-cell>
          <table:table-cell office:value-type="string" table:style-name="ce27">
            <text:p>realizzazione del Programma di ricerca del CN, in collaborazione con Università pubbliche o Enti Pubblici di Ricerca denominati Spoke,<text:s/></text:p>
          </table:table-cell>
          <table:table-cell table:style-name="ce35"/>
          <table:table-cell office:value-type="string" table:style-name="ce36">
            <text:p>CdA del 10.06.2022 - SA del 07. 06.2022 - atto costitutivo 14.6.2022</text:p>
          </table:table-cell>
          <table:table-cell office:value-type="float" office:value="500" table:style-name="ce37">
            <text:p>500</text:p>
          </table:table-cell>
          <table:table-cell office:value-type="float" office:value="0.5" table:style-name="ce37">
            <text:p>0,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9">
            <text:p>N.D</text:p>
          </table:table-cell>
          <table:table-cell office:value-type="string" table:style-name="ce37">
            <text:p>https://www.nbfc.it/</text:p>
          </table:table-cell>
          <table:table-cell table:number-columns-repeated="2" table:style-name="ce40"/>
          <table:table-cell table:number-columns-repeated="16368" table:style-name="ce2"/>
        </table:table-row>
        <table:table-row table:style-name="ro7">
          <table:table-cell table:style-name="ce2"/>
          <table:table-cell table:style-name="ce25"/>
          <table:table-cell table:style-name="ce40"/>
          <table:table-cell table:number-columns-repeated="4" table:style-name="ce35"/>
          <table:table-cell table:number-columns-repeated="3" table:style-name="ce40"/>
          <table:table-cell table:style-name="ce41"/>
          <table:table-cell table:number-columns-repeated="2" table:style-name="ce42"/>
          <table:table-cell table:style-name="ce35"/>
          <table:table-cell table:number-columns-repeated="2" table:style-name="ce40"/>
          <table:table-cell table:number-columns-repeated="16368" table:style-name="ce2"/>
        </table:table-row>
        <table:table-row table:style-name="ro7">
          <table:table-cell table:style-name="ce2"/>
          <table:table-cell table:style-name="ce25"/>
          <table:table-cell table:style-name="ce40"/>
          <table:table-cell table:number-columns-repeated="4" table:style-name="ce35"/>
          <table:table-cell table:style-name="ce40"/>
          <table:table-cell table:style-name="ce43"/>
          <table:table-cell table:style-name="ce40"/>
          <table:table-cell table:style-name="ce41"/>
          <table:table-cell table:number-columns-repeated="2" table:style-name="ce42"/>
          <table:table-cell table:style-name="ce35"/>
          <table:table-cell table:number-columns-repeated="2" table:style-name="ce40"/>
          <table:table-cell table:number-columns-repeated="16368" table:style-name="ce2"/>
        </table:table-row>
        <table:table-row table:number-rows-repeated="2" table:style-name="ro7">
          <table:table-cell table:style-name="ce2"/>
          <table:table-cell table:number-columns-repeated="2" table:style-name="ce40"/>
          <table:table-cell table:number-columns-repeated="4" table:style-name="ce35"/>
          <table:table-cell table:number-columns-repeated="3" table:style-name="ce40"/>
          <table:table-cell table:style-name="ce41"/>
          <table:table-cell table:number-columns-repeated="2" table:style-name="ce42"/>
          <table:table-cell table:style-name="ce35"/>
          <table:table-cell table:number-columns-repeated="2" table:style-name="ce40"/>
          <table:table-cell table:number-columns-repeated="16368" table:style-name="ce2"/>
        </table:table-row>
        <table:table-row table:number-rows-repeated="3" table:style-name="ro7">
          <table:table-cell table:number-columns-repeated="3" table:style-name="ce40"/>
          <table:table-cell table:number-columns-repeated="4" table:style-name="ce35"/>
          <table:table-cell table:number-columns-repeated="3" table:style-name="ce40"/>
          <table:table-cell table:style-name="ce41"/>
          <table:table-cell table:number-columns-repeated="2" table:style-name="ce42"/>
          <table:table-cell table:style-name="ce35"/>
          <table:table-cell table:number-columns-repeated="2" table:style-name="ce40"/>
          <table:table-cell table:number-columns-repeated="16368" table:style-name="ce2"/>
        </table:table-row>
        <table:table-row table:style-name="ro7">
          <table:table-cell table:style-name="ce2"/>
          <table:table-cell table:number-columns-repeated="2" table:style-name="ce40"/>
          <table:table-cell table:number-columns-repeated="4" table:style-name="ce35"/>
          <table:table-cell table:number-columns-repeated="2" table:style-name="ce40"/>
          <table:table-cell table:style-name="ce44"/>
          <table:table-cell table:style-name="ce41"/>
          <table:table-cell table:number-columns-repeated="2" table:style-name="ce42"/>
          <table:table-cell table:style-name="ce35"/>
          <table:table-cell table:number-columns-repeated="2" table:style-name="ce40"/>
          <table:table-cell table:number-columns-repeated="16368" table:style-name="ce2"/>
        </table:table-row>
        <table:table-row table:number-rows-repeated="13" table:style-name="ro7">
          <table:table-cell table:style-name="ce2"/>
          <table:table-cell table:number-columns-repeated="2" table:style-name="ce40"/>
          <table:table-cell table:number-columns-repeated="4" table:style-name="ce35"/>
          <table:table-cell table:number-columns-repeated="2" table:style-name="ce40"/>
          <table:table-cell table:style-name="ce44"/>
          <table:table-cell table:style-name="ce41"/>
          <table:table-cell table:number-columns-repeated="2" table:style-name="ce45"/>
          <table:table-cell table:style-name="ce35"/>
          <table:table-cell table:number-columns-repeated="2" table:style-name="ce40"/>
          <table:table-cell table:number-columns-repeated="16368" table:style-name="ce2"/>
        </table:table-row>
        <table:table-row table:number-rows-repeated="1048549" table:style-name="ro7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Giulia Michetti</meta:initial-creator>
    <dc:creator>Francesca SIMIONATO</dc:creator>
    <meta:creation-date>2017-10-03T10:13:17Z</meta:creation-date>
    <dc:date>2023-07-17T13:17:46Z</dc:date>
    <meta:print-date>2023-07-06T10:31:17Z</meta:print-date>
  </office:meta>
</office:document-meta>
</file>